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7<text:span text:style-name="T15">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Арматурна жица,фарба,разређивач</text:span></text:p>
      <text:list xml:id="list730292685713155526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4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7.05. <text:s/>до <text:s/></text:span><text:span text:style-name="T17">30.05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28527091558579878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8</meta:editing-cycles>
    <meta:print-date>2025-03-18T12:26:13.66</meta:print-date>
    <meta:creation-date>2023-02-02T10:19:00</meta:creation-date>
    <dc:date>2025-05-27T13:42:47.67</dc:date>
    <meta:editing-duration>PT9H32M31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2" meta:character-count="2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